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4625in" style:use-optimal-column-width="false"/>
    </style:style>
    <style:style style:name="TableColumn30" style:family="table-column">
      <style:table-column-properties style:column-width="0.4625in" style:use-optimal-column-width="false"/>
    </style:style>
    <style:style style:name="TableColumn31" style:family="table-column">
      <style:table-column-properties style:column-width="0.4625in" style:use-optimal-column-width="false"/>
    </style:style>
    <style:style style:name="TableColumn32" style:family="table-column">
      <style:table-column-properties style:column-width="0.4625in" style:use-optimal-column-width="false"/>
    </style:style>
    <style:style style:name="Table4" style:family="table">
      <style:table-properties style:width="7.5in" fo:margin-left="-0.3555in" table:align="left"/>
    </style:style>
    <style:style style:name="TableRow33" style:family="table-row">
      <style:table-row-properties style:row-height="0.68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fo:background-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row-height="0.439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row-height="0.429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text-indent="0.2284in"/>
      <style:text-properties style:font-name="標楷體" style:font-name-asian="標楷體"/>
    </style:style>
    <style:style style:name="TableRow107" style:family="table-row">
      <style:table-row-properties style:min-row-height="0.3354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312in solid #000000" fo:border-left="0.0138in solid #000000" fo:border-bottom="0.0312in solid #000000" fo:border-right="0.0138in solid #000000" fo:background-color="#AEAAAA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ableRow163" style:family="table-row">
      <style:table-row-properties style:min-row-height="0.5062in" style:use-optimal-row-height="false" fo:keep-together="always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Row172" style:family="table-row">
      <style:table-row-properties style:min-row-height="0.302in" style:use-optimal-row-height="false" fo:keep-together="always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0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0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395in" style:use-optimal-row-height="false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line-height="0.1944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line-height="0.1944in" fo:margin-left="0.6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超連結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79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fo:margin-left="-0.8333in" fo:margin-right="-0.793in" fo:text-indent="-0.0097in">
        <style:tab-stops/>
      </style:paragraph-properties>
    </style:style>
    <style:style style:name="T28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0" style:family="table-column">
      <style:table-column-properties style:column-width="6.9555in"/>
    </style:style>
    <style:style style:name="Table289" style:family="table">
      <style:table-properties style:width="6.955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銘 <text:s/>傳 <text:s/>大 <text:s/>學</text:p>
      <text:p text:style-name="P3">收 <text:s/>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領款人姓名</text:p>
            <text:p text:style-name="P36">(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所得種類</text:p>
            <text:p text:style-name="P41">(Category of Inco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薪資</text:span><text:span text:style-name="T46">(50) <text:s/></text:span><text:span text:style-name="T47">□</text:span><text:span text:style-name="T48">稿費、演講(9B)</text:span></text:p>
            <text:p text:style-name="P49">□獎金(91) <text:s/>□薪資/獎金(50)</text:p>
            <text:p text:style-name="P50"><text:span text:style-name="T51">□</text:span><text:span text:style-name="T52">其他(92)<text:s/></text:span><text:span text:style-name="T53">對學生之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活動名稱(Activity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證照獎勵金(英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案名(Progra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教育部109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用途(</text:span><text:span text:style-name="T67">Use</text:span><text:span text:style-name="T68">d</text:span><text:span text:style-name="T69">)</text:span><text:span text:style-name="T70"><text:s/></text:span><text:a xlink:href="http://tw.dictionary.yahoo.com/search?ei=UTF-8&amp;p=%E7%94%A8%E9%80%94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2">
            <text:p text:style-name="內文"><text:span text:style-name="T72">□</text:span><text:span text:style-name="T73">鐘點費 <text:s text:c="2"/></text:span><text:span text:style-name="T74">□</text:span><text:span text:style-name="T75">工讀費 <text:s/></text:span><text:span text:style-name="T76">□</text:span><text:span text:style-name="T77">演講</text:span><text:span text:style-name="T78"><text:s text:c="3"/></text:span><text:span text:style-name="T79">□</text:span><text:span text:style-name="T80">專任助理 <text:s/></text:span><text:span text:style-name="T81">□</text:span><text:span text:style-name="T82">其他<text:s/></text:span><text:span text:style-name="T83">對學生獎助</text:span><text:span text:style-name="T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工作期間(Working Dat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2">
            <text:p text:style-name="內文"><text:span text:style-name="T89"><text:s text:c="2"/></text:span><text:span text:style-name="T90"><text:s text:c="2"/></text:span><text:span text:style-name="T91">10</text:span><text:span text:style-name="T92">9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計價標準</text:p>
            <text:p text:style-name="P101"><text:span text:style-name="T102">(Valuation</text:span><text:span text:style-name="T103"><text:s/></text:span><text:span text:style-name="T104">Standar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2">
            <text:p text:style-name="P106">單位數:____1____ <text:s text:c="6"/>單價_______元 <text:s text:c="3"/>共__________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身分證字號/統一證號 <text:s/>(</text:span><text:span text:style-name="T111">ID Number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本國人</text:p>
            <text:p text:style-name="P136"><text:span text:style-name="T137">免填</text:span></text:p>
          </table:table-cell>
          <table:table-cell table:style-name="TableCell138" table:number-columns-spanned="17">
            <text:p text:style-name="P139">出生年月日(Date of Bir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國籍(Nationalit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10">
            <text:p text:style-name="P161"><text:span text:style-name="T162">護照號碼(Passport <text:s/>No.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戶籍地址</text:p>
            <text:p text:style-name="P166">(Contact<text:s/>Address</text:p>
            <text:p text:style-name="P167">In Taiwan)</text:p>
          </table:table-cell>
          <table:covered-table-cell/>
          <table:covered-table-cell/>
          <table:covered-table-cell/>
          <table:table-cell table:style-name="TableCell168" table:number-columns-spanned="24">
            <text:p text:style-name="P169"><text:s text:c="4"/><text:s text:c="4"/>縣<text:s text:c="7"/><text:s text:c="3"/>區<text:s/>鎮 <text:s text:c="7"/>村 <text:s text:c="6"/><text:s text:c="13"/>路</text:p>
            <text:p text:style-name="P170"><text:s text:c="43"/>鄰<text:s text:c="8"/><text:s/><text:s/><text:s/><text:s text:c="4"/><text:s/><text:s text:c="6"/>段 <text:s text:c="6"/>巷<text:s text:c="3"/><text:s text:c="3"/>弄<text:s text:c="4"/><text:s/>號<text:s text:c="5"/>樓</text:p>
            <text:p text:style-name="P171"><text:s text:c="4"/><text:s text:c="2"/><text:s text:c="2"/>市 <text:s text:c="4"/><text:s/><text:s text:c="4"/>鄉<text:s/>市<text:s text:c="4"/><text:s text:c="3"/><text:s/>里<text:s text:c="20"/>街<text:s text:c="4"/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應領金額(Total<text:s/>amount)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3">
            <text:p text:style-name="P176"><text:span text:style-name="T177">新台幣</text:span><text:span text:style-name="T178"><text:s text:c="5"/></text:span><text:span text:style-name="T179">萬</text:span><text:span text:style-name="T180"><text:s text:c="2"/></text:span><text:span text:style-name="T181"><text:s/></text:span><text:span text:style-name="T182"><text:s/></text:span><text:span text:style-name="T183">仟</text:span><text:span text:style-name="T184"><text:s text:c="3"/></text:span><text:span text:style-name="T185"><text:s text:c="2"/></text:span><text:span text:style-name="T186">佰</text:span><text:span text:style-name="T187"><text:s/></text:span><text:span text:style-name="T188"><text:s text:c="4"/></text:span><text:span text:style-name="T189">拾</text:span><text:span text:style-name="T190"><text:s/></text:span><text:span text:style-name="T191"><text:s text:c="3"/></text:span><text:span text:style-name="T192">元整﹒</text:span><text:span text:style-name="T193"><text:s/></text:span><text:span text:style-name="T194">NT$</text:span><text:span text:style-name="T19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代扣款(Withholding<text:s/>)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3">
            <text:p text:style-name="P200"><text:span text:style-name="T201">稅額</text:span><text:span text:style-name="T202">(Tax)</text:span><text:span text:style-name="T203">NT$</text:span><text:span text:style-name="T204"><text:s text:c="7"/></text:span><text:span text:style-name="T205">勞保</text:span><text:span text:style-name="T206">NT$</text:span><text:span text:style-name="T207"><text:s text:c="7"/></text:span><text:span text:style-name="T208">健保</text:span><text:span text:style-name="T209">NT$</text:span><text:span text:style-name="T210"><text:s text:c="7"/></text:span><text:span text:style-name="T211">退職金</text:span><text:span text:style-name="T212">NT$</text:span><text:span text:style-name="T213"><text:s text:c="7"/></text:span></text:p>
            <text:p text:style-name="P214"><text:span text:style-name="T215">補充保費(NHI Supplementary Premiums)</text:span><text:span text:style-name="T216">NT$</text:span><text:span text:style-name="T21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實領金額(Net<text:s/>Payment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3">
            <text:p text:style-name="P222"><text:span text:style-name="T223">新台幣</text:span><text:span text:style-name="T224"><text:s text:c="5"/></text:span><text:span text:style-name="T225">萬</text:span><text:span text:style-name="T226"><text:s text:c="2"/></text:span><text:span text:style-name="T227"><text:s/></text:span><text:span text:style-name="T228"><text:s/></text:span><text:span text:style-name="T229">仟</text:span><text:span text:style-name="T230"><text:s text:c="3"/></text:span><text:span text:style-name="T231"><text:s text:c="2"/></text:span><text:span text:style-name="T232">佰</text:span><text:span text:style-name="T233"><text:s/></text:span><text:span text:style-name="T234"><text:s text:c="4"/></text:span><text:span text:style-name="T235">拾</text:span><text:span text:style-name="T236"><text:s/></text:span><text:span text:style-name="T237"><text:s text:c="3"/></text:span><text:span text:style-name="T238">元整﹒</text:span><text:span text:style-name="T239"><text:s/></text:span><text:span text:style-name="T240">NT$</text:span><text:span text:style-name="T2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領款人蓋(簽)章(Sign)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日期(Date)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內文"><text:span text:style-name="T250"><text:s text:c="6"/></text:span><text:span text:style-name="T251">(勿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上列款項已向</text:span><text:span text:style-name="T256">銘傳大學</text:span><text:span text:style-name="T257">如數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備註</text:p>
          </table:table-cell>
          <table:covered-table-cell/>
          <table:covered-table-cell/>
          <table:table-cell table:style-name="TableCell260" table:number-columns-spanned="16">
            <text:p text:style-name="P261">學號(Student No.):</text:p>
            <text:p text:style-name="P262">教職員編號(Staff &amp; Faculty ID NO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註1.領款人請確認所得種類 (若不清楚，請洽財務處或至財務處網站) 及用途欄，並詳填身份証字號、戶籍地址及領款日期。</text:p>
      <text:p text:style-name="P264"><text:span text:style-name="T265">註2.此所得本校已登錄，並依限辦理申報，請務必填寫扣繳稅額$</text:span><text:span text:style-name="T266"><text:s text:c="10"/></text:span><text:span text:style-name="T267">。</text:span></text:p>
      <text:p text:style-name="P268"><text:span text:style-name="T269">(扣稅標準，請查財務處→</text:span><text:a xlink:href="http://www1.mcu.edu.tw/Apps/SB/SB_Site.aspx?PageID=24" office:target-frame-name="_parent" xlink:show="replace"><text:span text:style-name="T270">辦理各類所得扣繳應注意事項</text:span></text:a><text:span text:style-name="T271"><text:s/>)</text:span></text:p>
      <text:p text:style-name="P272">註3.外籍人士請詳細填寫中英文姓名均應填寫（並請用正楷書寫）</text:p>
      <text:p text:style-name="P273">註4.外籍人士(包含大陸人士)，請附護照及居留證影本。</text:p>
      <text:p text:style-name="P274"><text:span text:style-name="T275">註5.所得種類若為50薪資/獎金，將列入</text:span><text:span text:style-name="T276">4</text:span><text:span text:style-name="T277">倍投保金額累積，若有超過將代扣補充保費。</text:span></text:p>
      <text:p text:style-name="內文"><draw:frame draw:id="id0" draw:style-name="a0" draw:name="文字方塊 2" text:anchor-type="as-char" svg:x="0in" svg:y="0in" svg:width="6.93611in" svg:height="0.53056in" style:rel-width="scale" style:rel-height="scale"><draw:text-box><text:p text:style-name="P278">請於背面黏貼身分證、學生證(需蓋109上註冊章)正反面，勿重疊!!</text:p></draw:text-box><svg:title/><svg:desc/></draw:frame></text:p>
      <text:p text:style-name="P279"><text:s text:c="5"/><text:s text:c="2"/>【個資宣告】此資料之蒐集僅限於會計與相關事務、憑證管理業務、協助公部門調查或執行業務及法令需求等目的使</text:p>
      <text:p text:style-name="P280"><text:s text:c="8"/>用，非經當事人同意，絕不轉做其他用途，亦不會公佈任何資訊，並遵循本校資料保存與安全控管規定辦理。</text:p>
      <text:p text:style-name="P281"><text:span text:style-name="T282"><text:s text:c="8"/></text:span><text:span text:style-name="T283">(</text:span><text:span text:style-name="T284">詳細個資管理可參閱「銘傳大學個人資料保護</text:span><text:span text:style-name="T285">管理</text:span><text:span text:style-name="T286">要點」與「銘傳大學個人資料保護專區」</text:span><text:a xlink:href="http://pims.mcu.edu.tw" office:target-frame-name="_top" xlink:show="replace"><text:span text:style-name="T287">http://pims.mcu.edu.tw</text:span></text:a><text:span text:style-name="T288">)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請填本人匯款帳戶(並勾選)：</text:p>
            <text:p text:style-name="P294">□ 郵局 <text:s text:c="14"/>帳號：______________________</text:p>
            <text:p text:style-name="P295">□ ___________銀行 <text:s text:c="3"/>帳號：______________________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44167in" svg:y="2.77083in" svg:width="2.92708in" svg:height="1.9375in" draw:z-index="251658752" draw:id="id1" draw:style-name="a1" draw:name="Rectangle 10" text:anchor-type="paragraph"><svg:title/><svg:desc/><text:p text:style-name="P296">請黏貼身分證反面</text:p><draw:enhanced-geometry draw:type="non-primitive" svg:viewBox="0 0 21600 21600" draw:enhanced-path="M 0 0 L 21600 0 21600 21600 0 21600 Z N"/></draw:custom-shape><draw:custom-shape svg:x="0.01458in" svg:y="2.78125in" svg:width="3.17708in" svg:height="1.89583in" draw:z-index="251657728" draw:id="id2" draw:style-name="a2" draw:name="Rectangle 9" text:anchor-type="paragraph"><svg:title/><svg:desc/><text:p text:style-name="P297">請黏貼身分證正面</text:p><draw:enhanced-geometry draw:type="non-primitive" svg:viewBox="0 0 21600 21600" draw:enhanced-path="M 0 0 L 21600 0 21600 21600 0 21600 Z N"/></draw:custom-shape><draw:custom-shape svg:x="3.4in" svg:y="0.19792in" svg:width="2.95833in" svg:height="2.0625in" draw:z-index="251656704" draw:id="id3" draw:style-name="a3" draw:name="Rectangle 8" text:anchor-type="paragraph"><svg:title/><svg:desc/><text:p text:style-name="P298">請黏貼學生證反面(含109註冊章)</text:p><draw:enhanced-geometry draw:type="non-primitive" svg:viewBox="0 0 21600 21600" draw:enhanced-path="M 0 0 L 21600 0 21600 21600 0 21600 Z N"/></draw:custom-shape><draw:custom-shape svg:x="0.03542in" svg:y="0.19792in" svg:width="3.09375in" svg:height="2.0625in" draw:z-index="251655680" draw:id="id4" draw:style-name="a4" draw:name="Rectangle 7" text:anchor-type="paragraph"><svg:title/><svg:desc/><text:p text:style-name="P299">請黏貼學生證正面</text:p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5909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mcu</dc:creator>
    <meta:creation-date>2020-08-26T06:48:00Z</meta:creation-date>
    <dc:date>2020-08-26T06:48:00Z</dc:date>
    <meta:print-date>2017-08-08T03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2" meta:character-count="1820" meta:row-count="12" meta:non-whitespace-character-count="1551"/>
  </office:meta>
</office:document-meta>
</file>