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weight="bold" style:font-weight-asian="bold" fo:color="#002060" fo:font-size="16pt" style:font-size-asian="16pt" style:font-size-complex="16pt"/>
    </style:style>
    <style:style style:name="P3" style:parent-style-name="內文" style:family="paragraph">
      <style:paragraph-properties fo:text-align="justify" fo:line-height="0.1944in" fo:margin-left="0.2319in" fo:text-indent="-0.2319in">
        <style:tab-stops/>
      </style:paragraph-properties>
    </style:style>
    <style:style style:name="T4" style:parent-style-name="預設段落字型" style:family="text">
      <style:text-properties style:font-name="Times New Roman" style:font-name-asian="標楷體" fo:font-size="11pt" style:font-size-asian="11pt"/>
    </style:style>
    <style:style style:name="T5" style:parent-style-name="預設段落字型" style:family="text">
      <style:text-properties style:font-name="Times New Roman" style:font-name-asian="標楷體" fo:font-size="11pt" style:font-size-asian="11pt"/>
    </style:style>
    <style:style style:name="T6" style:parent-style-name="預設段落字型" style:family="text">
      <style:text-properties style:font-name="Times New Roman" style:font-name-asian="標楷體" fo:font-size="11pt" style:font-size-asian="11pt"/>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weight="bold" style:font-weight-asian="bold" fo:color="#FF0000" fo:font-size="11pt" style:font-size-asian="11pt" fo:background-color="#D9D9D9"/>
    </style:style>
    <style:style style:name="T9" style:parent-style-name="預設段落字型" style:family="text">
      <style:text-properties style:font-name="Times New Roman" style:font-name-asian="標楷體" fo:font-size="11pt" style:font-size-asian="11pt"/>
    </style:style>
    <style:style style:name="P10" style:parent-style-name="內文" style:family="paragraph">
      <style:paragraph-properties fo:text-align="justify" fo:line-height="0.1944in" fo:margin-left="0.2319in" fo:text-indent="-0.2319in">
        <style:tab-stops/>
      </style:paragraph-properties>
    </style:style>
    <style:style style:name="T11" style:parent-style-name="預設段落字型" style:family="text">
      <style:text-properties style:font-name="Times New Roman" style:font-name-asian="標楷體" fo:font-size="11pt" style:font-size-asian="11pt"/>
    </style:style>
    <style:style style:name="T12" style:parent-style-name="預設段落字型" style:family="text">
      <style:text-properties style:font-name="Times New Roman" style:font-name-asian="標楷體" fo:font-size="11pt" style:font-size-asian="11pt"/>
    </style:style>
    <style:style style:name="T13" style:parent-style-name="預設段落字型" style:family="text">
      <style:text-properties style:font-name="Times New Roman" style:font-name-asian="標楷體" fo:font-weight="bold" style:font-weight-asian="bold" fo:font-size="11pt" style:font-size-asian="11pt"/>
    </style:style>
    <style:style style:name="T14" style:parent-style-name="預設段落字型" style:family="text">
      <style:text-properties style:font-name="Times New Roman" style:font-name-asian="標楷體" fo:font-size="11pt" style:font-size-asian="11pt"/>
    </style:style>
    <style:style style:name="P15" style:parent-style-name="內文" style:family="paragraph">
      <style:paragraph-properties fo:text-align="justify" fo:line-height="0.1944in" fo:margin-left="0.2319in" fo:text-indent="-0.2319in">
        <style:tab-stops/>
      </style:paragraph-properties>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weight="bold" style:font-weight-asian="bold" fo:font-size="11pt" style:font-size-asian="11pt"/>
    </style:style>
    <style:style style:name="P19" style:parent-style-name="內文" style:family="paragraph">
      <style:paragraph-properties fo:text-align="justify" fo:line-height="0.1944in" fo:margin-left="0.2319in" fo:text-indent="-0.2319in">
        <style:tab-stops/>
      </style:paragraph-properties>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T22" style:parent-style-name="預設段落字型" style:family="text">
      <style:text-properties style:font-name="Times New Roman" style:font-name-asian="標楷體" fo:font-weight="bold" style:font-weight-asian="bold" fo:font-size="11pt" style:font-size-asian="11pt" fo:background-color="#D9D9D9"/>
    </style:style>
    <style:style style:name="T23" style:parent-style-name="預設段落字型" style:family="text">
      <style:text-properties style:font-name="Times New Roman" style:font-name-asian="標楷體" fo:font-size="11pt" style:font-size-asian="11pt"/>
    </style:style>
    <style:style style:name="P24" style:parent-style-name="內文" style:family="paragraph">
      <style:paragraph-properties fo:text-align="justify" fo:line-height="0.1944in" fo:margin-left="0.2319in" fo:text-indent="-0.2319in">
        <style:tab-stops/>
      </style:paragraph-properties>
    </style:style>
    <style:style style:name="T25" style:parent-style-name="預設段落字型" style:family="text">
      <style:text-properties style:font-name="Times New Roman" style:font-name-asian="標楷體" fo:font-size="11pt" style:font-size-asian="11pt"/>
    </style:style>
    <style:style style:name="T26" style:parent-style-name="預設段落字型" style:family="text">
      <style:text-properties style:font-name="Times New Roman" style:font-name-asian="標楷體" fo:font-size="11pt" style:font-size-asian="11pt"/>
    </style:style>
    <style:style style:name="T27" style:parent-style-name="預設段落字型" style:family="text">
      <style:text-properties style:font-name="Times New Roman" style:font-name-asian="標楷體" fo:font-weight="bold" style:font-weight-asian="bold" fo:font-size="11pt" style:font-size-asian="11pt"/>
    </style:style>
    <style:style style:name="T28" style:parent-style-name="預設段落字型" style:family="text">
      <style:text-properties style:font-name="Times New Roman" style:font-name-asian="標楷體" fo:font-size="11pt" style:font-size-asian="11pt"/>
    </style:style>
    <style:style style:name="T29" style:parent-style-name="預設段落字型" style:family="text">
      <style:text-properties style:font-name="Times New Roman" style:font-name-asian="標楷體" fo:font-weight="bold" style:font-weight-asian="bold" fo:font-size="11pt" style:font-size-asian="11pt"/>
    </style:style>
    <style:style style:name="T30" style:parent-style-name="預設段落字型" style:family="text">
      <style:text-properties style:font-name="Times New Roman" style:font-name-asian="標楷體" fo:font-size="11pt" style:font-size-asian="11pt"/>
    </style:style>
    <style:style style:name="P31" style:parent-style-name="內文" style:family="paragraph">
      <style:paragraph-properties fo:text-align="justify" fo:line-height="0.1944in"/>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fo:font-size="11pt" style:font-size-asian="11pt"/>
    </style:style>
    <style:style style:name="T34" style:parent-style-name="預設段落字型" style:family="text">
      <style:text-properties style:font-name="Times New Roman" style:font-name-asian="標楷體" fo:font-weight="bold" style:font-weight-asian="bold" fo:font-size="11pt" style:font-size-asian="11pt"/>
    </style:style>
    <style:style style:name="P35" style:parent-style-name="內文" style:family="paragraph">
      <style:paragraph-properties fo:text-align="justify" fo:line-height="0.1944in" fo:margin-left="0.2319in" fo:text-indent="-0.2319in">
        <style:tab-stops/>
      </style:paragraph-properties>
      <style:text-properties style:font-name="Times New Roman" style:font-name-asian="標楷體" fo:font-weight="bold" style:font-weight-asian="bold" fo:font-size="11pt" style:font-size-asian="11pt"/>
    </style:style>
    <style:style style:name="P36" style:parent-style-name="內文" style:family="paragraph">
      <style:paragraph-properties fo:line-height="0.1944in" fo:margin-left="1.3152in" fo:text-indent="-1.3152in">
        <style:tab-stops/>
      </style:paragraph-properties>
    </style:style>
    <style:style style:name="T37" style:parent-style-name="預設段落字型" style:family="text">
      <style:text-properties style:font-name="Times New Roman" style:font-name-asian="標楷體" fo:font-size="11pt" style:font-size-asian="11pt"/>
    </style:style>
    <style:style style:name="T38" style:parent-style-name="預設段落字型" style:family="text">
      <style:text-properties style:font-name="Times New Roman" style:font-name-asian="標楷體" fo:font-size="11pt" style:font-size-asian="11pt"/>
    </style:style>
    <style:style style:name="T39" style:parent-style-name="預設段落字型" style:family="text">
      <style:text-properties style:font-name="Times New Roman" style:font-name-asian="標楷體" fo:font-weight="bold" style:font-weight-asian="bold" fo:font-size="11pt" style:font-size-asian="11pt"/>
    </style:style>
    <style:style style:name="P40" style:parent-style-name="內文" style:family="paragraph">
      <style:paragraph-properties fo:line-height="0.1944in" fo:margin-left="1.3152in" fo:text-indent="-1.3152in">
        <style:tab-stops/>
      </style:paragraph-properties>
    </style:style>
    <style:style style:name="T41" style:parent-style-name="預設段落字型" style:family="text">
      <style:text-properties style:font-name="Times New Roman" style:font-name-asian="標楷體" fo:font-weight="bold" style:font-weight-asian="bold" fo:font-size="11pt" style:font-size-asian="11pt"/>
    </style:style>
    <style:style style:name="T42" style:parent-style-name="預設段落字型" style:family="text">
      <style:text-properties style:font-name="Times New Roman" style:font-name-asian="標楷體" fo:font-weight="bold" style:font-weight-asian="bold" fo:font-size="11pt" style:font-size-asian="11pt"/>
    </style:style>
    <style:style style:name="T43" style:parent-style-name="預設段落字型" style:family="text">
      <style:text-properties style:font-name="標楷體" style:font-name-asian="標楷體" fo:font-weight="bold" style:font-weight-asian="bold" fo:font-size="11pt" style:font-size-asian="11pt"/>
    </style:style>
    <style:style style:name="T44" style:parent-style-name="預設段落字型" style:family="text">
      <style:text-properties style:font-name="Times New Roman" style:font-name-asian="標楷體" fo:font-weight="bold" style:font-weight-asian="bold" fo:font-size="11pt" style:font-size-asian="11pt"/>
    </style:style>
    <style:style style:name="T45" style:parent-style-name="預設段落字型" style:family="text">
      <style:text-properties style:font-name="標楷體" style:font-name-asian="標楷體" fo:font-weight="bold" style:font-weight-asian="bold" fo:font-size="11pt" style:font-size-asian="11pt"/>
    </style:style>
    <style:style style:name="P46" style:parent-style-name="內文" style:family="paragraph">
      <style:paragraph-properties fo:line-height="0.1944in" fo:margin-left="1.3138in" fo:text-indent="-1.3138in">
        <style:tab-stops/>
      </style:paragraph-properties>
    </style:style>
    <style:style style:name="T47" style:parent-style-name="預設段落字型" style:family="text">
      <style:text-properties style:font-name="Times New Roman" style:font-name-asian="標楷體" fo:font-size="11pt" style:font-size-asian="11pt"/>
    </style:style>
    <style:style style:name="T48" style:parent-style-name="預設段落字型" style:family="text">
      <style:text-properties style:font-name="Times New Roman" style:font-name-asian="標楷體" fo:font-size="11pt" style:font-size-asian="11pt"/>
    </style:style>
    <style:style style:name="T49" style:parent-style-name="預設段落字型" style:family="text">
      <style:text-properties style:font-name="Times New Roman" style:font-name-asian="標楷體" fo:font-weight="bold" style:font-weight-asian="bold" fo:color="#FF0000" fo:font-size="11pt" style:font-size-asian="11pt"/>
    </style:style>
    <style:style style:name="T50" style:parent-style-name="預設段落字型" style:family="text">
      <style:text-properties style:font-name="Times New Roman" style:font-name-asian="標楷體" fo:font-weight="bold" style:font-weight-asian="bold" fo:font-size="11pt" style:font-size-asian="11pt"/>
    </style:style>
    <style:style style:name="T51" style:parent-style-name="預設段落字型" style:family="text">
      <style:text-properties style:font-name="Times New Roman" style:font-name-asian="標楷體" fo:font-size="11pt" style:font-size-asian="11pt"/>
    </style:style>
    <style:style style:name="T52" style:parent-style-name="預設段落字型" style:family="text">
      <style:text-properties style:font-name="Times New Roman" style:font-name-asian="標楷體" fo:font-size="11pt" style:font-size-asian="11pt"/>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fo:font-size="11pt" style:font-size-asian="11pt"/>
    </style:style>
    <style:style style:name="P55" style:parent-style-name="內文" style:family="paragraph">
      <style:paragraph-properties fo:line-height="0.1944in" fo:margin-left="1.3138in" fo:text-indent="-1.3138in">
        <style:tab-stops/>
      </style:paragraph-properties>
      <style:text-properties style:font-name="Times New Roman" style:font-name-asian="標楷體" fo:font-size="11pt" style:font-size-asian="11pt"/>
    </style:style>
    <style:style style:name="P56" style:parent-style-name="內文" style:family="paragraph">
      <style:paragraph-properties fo:border="0.0833in solid #000080" fo:padding-top="0.0138in" fo:padding-left="0.0555in" fo:padding-bottom="0.0972in" fo:padding-right="0in" style:shadow="#000000 0.0833in 0.0833in" fo:text-align="center" fo:line-height="0.2222in"/>
    </style:style>
    <style:style style:name="T57" style:parent-style-name="預設段落字型" style:family="text">
      <style:text-properties style:font-name="標楷體" style:font-name-asian="標楷體" fo:font-weight="bold" style:font-weight-asian="bold" fo:font-size="11pt" style:font-size-asian="11pt"/>
    </style:style>
    <style:style style:name="T58" style:parent-style-name="預設段落字型" style:family="text">
      <style:text-properties style:font-name="標楷體" style:font-name-asian="標楷體" fo:font-weight="bold" style:font-weight-asian="bold" fo:font-size="11pt" style:font-size-asian="11pt"/>
    </style:style>
    <style:style style:name="T59" style:parent-style-name="預設段落字型" style:family="text">
      <style:text-properties style:font-name="Times New Roman" style:font-name-asian="標楷體" fo:font-weight="bold" style:font-weight-asian="bold" fo:font-size="11pt" style:font-size-asian="11pt"/>
    </style:style>
    <style:style style:name="T60" style:parent-style-name="預設段落字型" style:family="text">
      <style:text-properties style:font-name="標楷體" style:font-name-asian="標楷體" fo:font-weight="bold" style:font-weight-asian="bold" fo:font-size="11pt" style:font-size-asian="11pt"/>
    </style:style>
    <style:style style:name="T61" style:parent-style-name="預設段落字型" style:family="text">
      <style:text-properties style:font-name="標楷體" style:font-name-asian="標楷體" fo:font-weight="bold" style:font-weight-asian="bold" fo:font-size="11pt" style:font-size-asian="11pt"/>
    </style:style>
    <style:style style:name="P62" style:parent-style-name="內文" style:family="paragraph">
      <style:paragraph-properties fo:border="0.0833in solid #000080" fo:padding-top="0.0138in" fo:padding-left="0.0555in" fo:padding-bottom="0.0972in" fo:padding-right="0in" style:shadow="#000000 0.0833in 0.0833in" fo:text-align="center" fo:line-height="0.2222in"/>
      <style:text-properties style:font-name="標楷體" style:font-name-asian="標楷體" fo:font-weight="bold" style:font-weight-asian="bold" style:font-size-complex="12pt"/>
    </style:style>
    <style:style style:name="P63" style:parent-style-name="內文" style:family="paragraph">
      <style:paragraph-properties fo:border="0.0833in solid #000080" fo:padding-top="0.0138in" fo:padding-left="0.0555in" fo:padding-bottom="0.0972in" fo:padding-right="0in" style:shadow="#000000 0.0833in 0.0833in" fo:text-align="center" fo:line-height="0.3888in"/>
    </style:style>
    <style:style style:name="T64" style:parent-style-name="預設段落字型" style:family="text">
      <style:text-properties style:font-name="標楷體" style:font-name-asian="標楷體" fo:font-weight="bold" style:font-weight-asian="bold" fo:font-size="11pt" style:font-size-asian="11pt"/>
    </style:style>
    <style:style style:name="T65" style:parent-style-name="預設段落字型" style:family="text">
      <style:text-properties style:font-name="標楷體" style:font-name-asian="標楷體" fo:font-weight="bold" style:font-weight-asian="bold" fo:color="#FF0000" fo:font-size="11pt" style:font-size-asian="11pt"/>
    </style:style>
    <style:style style:name="T66" style:parent-style-name="預設段落字型" style:family="text">
      <style:text-properties style:font-name="標楷體" style:font-name-asian="標楷體" fo:font-weight="bold" style:font-weight-asian="bold" fo:color="#FF0000"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fo:font-weight="bold" style:font-weight-asian="bold" fo:font-size="11pt" style:font-size-asian="11pt"/>
    </style:style>
    <style:style style:name="P69" style:parent-style-name="內文" style:family="paragraph">
      <style:paragraph-properties fo:border="0.0833in solid #000080" fo:padding-top="0.0138in" fo:padding-left="0.0555in" fo:padding-bottom="0.0972in" fo:padding-right="0in" style:shadow="#000000 0.0833in 0.0833in" fo:line-height="0.1944in"/>
      <style:text-properties style:font-name="標楷體" style:font-name-asian="標楷體" fo:font-weight="bold" style:font-weight-asian="bold" fo:font-size="11pt" style:font-size-asian="11pt"/>
    </style:style>
    <style:style style:name="P70" style:parent-style-name="內文" style:family="paragraph">
      <style:paragraph-properties fo:border="0.0833in solid #000080" fo:padding-top="0.0138in" fo:padding-left="0.0555in" fo:padding-bottom="0.0972in" fo:padding-right="0in" style:shadow="#000000 0.0833in 0.0833in" fo:line-height="0.1944in"/>
    </style:style>
    <style:style style:name="T71" style:parent-style-name="預設段落字型" style:family="text">
      <style:text-properties style:font-name="Times New Roman" style:font-name-asian="標楷體" fo:font-weight="bold" style:font-weight-asian="bold" fo:font-size="11pt" style:font-size-asian="11pt"/>
    </style:style>
    <style:style style:name="T72" style:parent-style-name="預設段落字型" style:family="text">
      <style:text-properties style:font-name="標楷體" style:font-name-asian="標楷體" fo:font-weight="bold" style:font-weight-asian="bold" fo:font-size="11pt" style:font-size-asian="11pt"/>
    </style:style>
    <style:style style:name="T73" style:parent-style-name="預設段落字型" style:family="text">
      <style:text-properties style:font-name="標楷體" style:font-name-asian="標楷體" fo:font-weight="bold" style:font-weight-asian="bold" fo:font-size="11pt" style:font-size-asian="11pt"/>
    </style:style>
    <style:style style:name="T74" style:parent-style-name="預設段落字型" style:family="text">
      <style:text-properties style:font-name="標楷體" style:font-name-asian="標楷體" fo:font-weight="bold" style:font-weight-asian="bold" fo:font-size="11pt" style:font-size-asian="11pt"/>
    </style:style>
    <style:style style:name="T75" style:parent-style-name="預設段落字型" style:family="text">
      <style:text-properties style:font-name="Wingdings" style:font-name-asian="Wingdings" style:font-name-complex="Wingdings" fo:font-weight="bold" style:font-weight-asian="bold" fo:font-size="11pt" style:font-size-asian="11pt"/>
    </style:style>
    <style:style style:name="T76" style:parent-style-name="預設段落字型" style:family="text">
      <style:text-properties style:font-name="標楷體" style:font-name-asian="標楷體" fo:font-weight="bold" style:font-weight-asian="bold" fo:font-size="11pt" style:font-size-asian="11pt"/>
    </style:style>
    <style:style style:name="T77" style:parent-style-name="預設段落字型" style:family="text">
      <style:text-properties style:font-name="標楷體" style:font-name-asian="標楷體" fo:font-weight="bold" style:font-weight-asian="bold" fo:font-size="11pt" style:font-size-asian="11pt"/>
    </style:style>
    <style:style style:name="T78" style:parent-style-name="預設段落字型" style:family="text">
      <style:text-properties style:font-name="標楷體" style:font-name-asian="標楷體" fo:font-weight="bold" style:font-weight-asian="bold" fo:font-size="11pt" style:font-size-asian="11pt"/>
    </style:style>
    <style:style style:name="T79" style:parent-style-name="預設段落字型" style:family="text">
      <style:text-properties style:font-name="Wingdings" style:font-name-asian="Wingdings" style:font-name-complex="Wingdings"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Wingdings" style:font-name-asian="Wingdings" style:font-name-complex="Wingdings"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Wingdings" style:font-name-asian="Wingdings" style:font-name-complex="Wingdings"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P90" style:parent-style-name="內文" style:family="paragraph">
      <style:paragraph-properties fo:border="0.0833in solid #000080" fo:padding-top="0.0138in" fo:padding-left="0.0555in" fo:padding-bottom="0.0972in" fo:padding-right="0in" style:shadow="#000000 0.0833in 0.0833in" fo:text-align="center" fo:line-height="0.1944in"/>
      <style:text-properties style:font-name="標楷體" style:font-name-asian="標楷體" fo:font-weight="bold" style:font-weight-asian="bold" fo:font-size="11pt" style:font-size-asian="11pt"/>
    </style:style>
    <style:style style:name="P91" style:parent-style-name="內文" style:family="paragraph">
      <style:paragraph-properties fo:border="0.0833in solid #000080" fo:padding-top="0.0138in" fo:padding-left="0.0555in" fo:padding-bottom="0.0972in" fo:padding-right="0in" style:shadow="#000000 0.0833in 0.0833in" fo:line-height="0.1944in"/>
    </style:style>
    <style:style style:name="T92" style:parent-style-name="預設段落字型" style:family="text">
      <style:text-properties style:font-name="Times New Roman"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Wingdings" style:font-name-asian="Wingdings" style:font-name-complex="Wingdings"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Wingdings" style:font-name-asian="Wingdings" style:font-name-complex="Wingdings"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標楷體"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Wingdings" style:font-name-asian="Wingdings" style:font-name-complex="Wingdings" fo:font-weight="bold" style:font-weight-asian="bold"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P106" style:parent-style-name="內文" style:family="paragraph">
      <style:paragraph-properties fo:border="0.0833in solid #000080" fo:padding-top="0.0138in" fo:padding-left="0.0555in" fo:padding-bottom="0.0972in" fo:padding-right="0in" style:shadow="#000000 0.0833in 0.0833in" fo:line-height="0.1944in" fo:text-indent="1.6819in"/>
      <style:text-properties style:font-name="標楷體" style:font-name-asian="標楷體" fo:font-weight="bold" style:font-weight-asian="bold" fo:font-size="11pt" style:font-size-asian="11pt"/>
    </style:style>
    <style:style style:name="P107" style:parent-style-name="內文" style:family="paragraph">
      <style:paragraph-properties fo:border="0.0833in solid #000080" fo:padding-top="0.0138in" fo:padding-left="0.0555in" fo:padding-bottom="0.0972in" fo:padding-right="0in" style:shadow="#000000 0.0833in 0.0833in" fo:text-align="center" fo:line-height="0.1944in"/>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Times New Roman" style:font-name-asian="標楷體" fo:font-weight="bold" style:font-weight-asian="bold" fo:color="#FF0000" fo:font-size="11pt" style:font-size-asian="11pt"/>
    </style:style>
    <style:style style:name="T112" style:parent-style-name="預設段落字型" style:family="text">
      <style:text-properties style:font-name="標楷體" style:font-name-asian="標楷體" fo:font-size="11pt" style:font-size-asian="11pt"/>
    </style:style>
    <style:style style:name="P113" style:parent-style-name="內文" style:family="paragraph">
      <style:paragraph-properties fo:border="0.0833in solid #000080" fo:padding-top="0.0138in" fo:padding-left="0.0555in" fo:padding-bottom="0.0972in" fo:padding-right="0in" style:shadow="#000000 0.0833in 0.0833in" fo:line-height="0.1944in" fo:text-indent="1.6805in"/>
      <style:text-properties style:font-name="標楷體" style:font-name-asian="標楷體" fo:font-size="11pt" style:font-size-asian="11pt"/>
    </style:style>
    <style:style style:name="P114" style:parent-style-name="內文" style:family="paragraph">
      <style:paragraph-properties fo:border="0.0833in solid #000080" fo:padding-top="0.0138in" fo:padding-left="0.0555in" fo:padding-bottom="0.0972in" fo:padding-right="0in" style:shadow="#000000 0.0833in 0.0833in" fo:text-align="center" fo:line-height="0.1944in"/>
      <style:text-properties style:font-name="標楷體" style:font-name-asian="標楷體" fo:font-weight="bold" style:font-weight-asian="bold" fo:font-size="11pt" style:font-size-asian="11pt"/>
    </style:style>
    <style:style style:name="P115" style:parent-style-name="內文" style:family="paragraph">
      <style:paragraph-properties fo:border="0.0833in solid #000080" fo:padding-top="0.0138in" fo:padding-left="0.0555in" fo:padding-bottom="0.0972in" fo:padding-right="0in" style:shadow="#000000 0.0833in 0.0833in" fo:text-align="center" fo:line-height="0.1944in"/>
      <style:text-properties style:font-name="標楷體" style:font-name-asian="標楷體" fo:font-weight="bold" style:font-weight-asian="bold" fo:font-size="11pt" style:font-size-asian="11pt"/>
    </style:style>
    <style:style style:name="P116" style:parent-style-name="內文" style:family="paragraph">
      <style:paragraph-properties fo:line-height="0.2777in"/>
      <style:text-properties style:font-name="標楷體" style:font-name-asian="標楷體" fo:font-weight="bold" style:font-weight-asian="bold" style:font-size-complex="12pt"/>
    </style:style>
    <style:style style:name="P117" style:parent-style-name="內文" style:family="paragraph">
      <style:paragraph-properties fo:line-height="0.2777in"/>
      <style:text-properties style:font-name="標楷體" style:font-name-asian="標楷體" fo:font-weight="bold" style:font-weight-asian="bold" style:font-size-complex="12pt"/>
    </style:style>
    <style:style style:name="P118"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19" style:parent-style-name="內文" style:family="paragraph">
      <style:paragraph-properties fo:line-height="0.2777in" fo:margin-left="0.3333in" fo:text-indent="0.0833in">
        <style:tab-stops/>
      </style:paragraph-properties>
      <style:text-properties style:font-name="標楷體" style:font-name-asian="標楷體" style:font-size-complex="12pt"/>
    </style:style>
    <style:style style:name="P120" style:parent-style-name="內文" style:family="paragraph">
      <style:paragraph-properties style:line-height-at-least="0in" fo:margin-left="2.6666in" fo:text-indent="0.3333in">
        <style:tab-stops/>
      </style:paragraph-properties>
      <style:text-properties style:font-name="標楷體" style:font-name-asian="標楷體" fo:font-weight="bold" style:font-weight-asian="bold" style:font-size-complex="12pt"/>
    </style:style>
    <style:style style:name="P121" style:parent-style-name="內文" style:family="paragraph">
      <style:paragraph-properties style:line-height-at-least="0in" fo:margin-left="2.6666in" fo:text-indent="0.3333in">
        <style:tab-stops/>
      </style:paragraph-properties>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P139" style:parent-style-name="內文" style:family="paragraph">
      <style:paragraph-properties style:line-height-at-least="0in" fo:margin-left="2.6666in" fo:text-indent="0.3333in">
        <style:tab-stops/>
      </style:paragraph-properties>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style:line-height-at-least="0in" fo:margin-left="2.6666in" fo:text-indent="0.3333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style:line-height-at-least="0in" fo:margin-left="2.6666in" fo:text-indent="1.75in">
        <style:tab-stops/>
      </style:paragraph-properties>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style:line-height-at-least="0in" fo:margin-left="2.6666in" fo:text-indent="2.3354in">
        <style:tab-stops/>
      </style:paragraph-properties>
    </style:style>
    <style:style style:name="P145" style:parent-style-name="內文" style:family="paragraph">
      <style:paragraph-properties fo:text-align="center"/>
      <style:text-properties style:font-name="標楷體" style:font-name-asian="標楷體" fo:font-weight="bold" style:font-weight-asian="bold"/>
    </style:style>
    <style:style style:name="P146" style:parent-style-name="內文" style:family="paragraph">
      <style:paragraph-properties style:line-height-at-least="0in" fo:margin-left="2.6666in" fo:text-indent="2.3354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1" style:parent-style-name="內文" style:family="paragraph">
      <style:paragraph-properties style:line-height-at-least="0in" fo:margin-left="2.6666in" fo:text-indent="2.3354in">
        <style:tab-stops/>
      </style:paragraph-properties>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center" fo:line-height="0.0833in"/>
      <style:text-properties style:font-name="標楷體" style:font-name-asian="標楷體" fo:font-weight="bold" style:font-weight-asian="bold" fo:font-size="14pt" style:font-size-asian="14pt" style:font-size-complex="14pt"/>
    </style:style>
    <style:style style:name="TableColumn167" style:family="table-column">
      <style:table-column-properties style:column-width="2.9979in"/>
    </style:style>
    <style:style style:name="TableColumn168" style:family="table-column">
      <style:table-column-properties style:column-width="2.9145in"/>
    </style:style>
    <style:style style:name="Table166" style:family="table">
      <style:table-properties style:width="5.9125in" fo:margin-left="0.3763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fo:text-align="center" fo:line-height="0.0138in"/>
      <style:text-properties style:font-name="標楷體" style:font-name-asian="標楷體" fo:font-weight="bold" style:font-weight-asian="bold" fo:font-size="14pt" style:font-size-asian="14pt" style:font-size-complex="14pt"/>
    </style:style>
    <style:style style:name="TableColumn211" style:family="table-column">
      <style:table-column-properties style:column-width="6.7541in"/>
    </style:style>
    <style:style style:name="TableColumn212" style:family="table-column">
      <style:table-column-properties style:column-width="0.1541in"/>
    </style:style>
    <style:style style:name="Table210" style:family="table">
      <style:table-properties style:width="6.9083in" fo:margin-left="0in" table:align="lef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TableColumn216" style:family="table-column">
      <style:table-column-properties style:column-width="0.2798in"/>
    </style:style>
    <style:style style:name="TableColumn217" style:family="table-column">
      <style:table-column-properties style:column-width="0.6138in"/>
    </style:style>
    <style:style style:name="TableColumn218" style:family="table-column">
      <style:table-column-properties style:column-width="1.6736in"/>
    </style:style>
    <style:style style:name="TableColumn219" style:family="table-column">
      <style:table-column-properties style:column-width="0.5902in"/>
    </style:style>
    <style:style style:name="TableColumn220" style:family="table-column">
      <style:table-column-properties style:column-width="0.5909in"/>
    </style:style>
    <style:style style:name="TableColumn221" style:family="table-column">
      <style:table-column-properties style:column-width="1.575in"/>
    </style:style>
    <style:style style:name="TableColumn222" style:family="table-column">
      <style:table-column-properties style:column-width="0.5902in"/>
    </style:style>
    <style:style style:name="Table215" style:family="table">
      <style:table-properties style:width="5.9138in" fo:margin-left="0in" table:align="left"/>
    </style:style>
    <style:style style:name="TableRow223" style:family="table-row">
      <style:table-row-properties style:min-row-height="0.5673in"/>
    </style:style>
    <style:style style:name="TableCell224" style:family="table-cell">
      <style:table-cell-properties fo:border-top="0.0312in solid #000000" fo:border-left="0.0312in solid #000000" fo:border-bottom="0.0312in solid #000000" fo:border-right="0.0208in solid #000000" fo:background-color="#BFBFBF" style:writing-mode="lr-tb" style:vertical-align="middle" fo:padding-top="0in" fo:padding-left="0.075in" fo:padding-bottom="0in" fo:padding-right="0.075in"/>
    </style:style>
    <style:style style:name="P225"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P226"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P227"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P228"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Cell229" style:family="table-cell">
      <style:table-cell-properties fo:border-top="0.0312in solid #000000" fo:border-left="0.0208in solid #000000" fo:border-bottom="0.0312in solid #000000" fo:border-right="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font-size-complex="12pt"/>
    </style:style>
    <style:style style:name="P231" style:parent-style-name="內文" style:family="paragraph">
      <style:paragraph-properties fo:text-align="center" style:line-height-at-least="0in"/>
      <style:text-properties style:font-name="標楷體" style:font-name-asian="標楷體" style:font-size-complex="12pt"/>
    </style:style>
    <style:style style:name="TableCell232" style:family="table-cell">
      <style:table-cell-properties fo:border-top="0.0312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style:font-size-complex="12pt"/>
    </style:style>
    <style:style style:name="TableCell234" style:family="table-cell">
      <style:table-cell-properties fo:border-top="0.0312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235"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P236"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Cell237" style:family="table-cell">
      <style:table-cell-properties fo:border-top="0.0312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238"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P239"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Cell240" style:family="table-cell">
      <style:table-cell-properties fo:border-top="0.0312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style:font-size-complex="12pt"/>
    </style:style>
    <style:style style:name="TableCell242" style:family="table-cell">
      <style:table-cell-properties fo:border-top="0.0312in solid #000000" fo:border-left="0.0069in solid #000000" fo:border-bottom="0.0208in solid #000000" fo:border-right="0.0312in solid #000000" fo:background-color="#BFBFBF" style:writing-mode="lr-tb" style:vertical-align="middle" fo:padding-top="0in" fo:padding-left="0.075in" fo:padding-bottom="0in" fo:padding-right="0.075in"/>
    </style:style>
    <style:style style:name="P243" style:parent-style-name="內文" style:family="paragraph">
      <style:paragraph-properties fo:text-align="center" style:line-height-at-least="0in" fo:margin-left="-0.0833in" fo:margin-right="-0.0833in">
        <style:tab-stops/>
      </style:paragraph-properties>
      <style:text-properties style:font-name="標楷體" style:font-name-asian="標楷體" style:font-size-complex="12pt"/>
    </style:style>
    <style:style style:name="TableRow244" style:family="table-row">
      <style:table-row-properties style:min-row-height="0.6555in"/>
    </style:style>
    <style:style style:name="P24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1pt" style:font-size-asian="11pt"/>
    </style:style>
    <style:style style:name="TableCell246"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0833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055in" fo:margin-left="0.1819in" fo:margin-right="-0.0833in" fo:text-indent="-0.255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letter-kerning="false" style:font-size-complex="12pt"/>
    </style:style>
    <style:style style:name="P255" style:parent-style-name="內文" style:family="paragraph">
      <style:paragraph-properties fo:text-align="justify" fo:line-height="0.3055in" fo:margin-left="0.1819in" fo:margin-right="-0.0833in" fo:text-indent="-0.2555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text-align="justify" fo:line-height="0.3055in" fo:margin-left="0.1819in" fo:margin-right="-0.0833in" fo:text-indent="-0.2555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1pt" style:font-size-asian="11pt"/>
    </style:style>
    <style:style style:name="TableCell2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1pt" style:font-size-asian="11pt"/>
    </style:style>
    <style:style style:name="TableCell2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fo:font-size="11pt" style:font-size-asian="11pt"/>
    </style:style>
    <style:style style:name="TableCell2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1pt" style:font-size-asian="11pt"/>
    </style:style>
    <style:style style:name="TableRow274" style:family="table-row">
      <style:table-row-properties style:min-row-height="0.8548in"/>
    </style:style>
    <style:style style:name="P275" style:parent-style-name="內文" style:family="paragraph">
      <style:paragraph-properties fo:text-align="center" fo:margin-left="-0.0833in" fo:margin-right="-0.0833in">
        <style:tab-stops/>
      </style:paragraph-properties>
      <style:text-properties style:font-name="標楷體" style:font-name-asian="標楷體" fo:font-size="10pt" style:font-size-asian="10pt" style:font-size-complex="10pt"/>
    </style:style>
    <style:style style:name="P276" style:parent-style-name="內文" style:family="paragraph">
      <style:paragraph-properties fo:text-align="justify" fo:line-height="0.1388in" fo:margin-right="-0.0833in"/>
      <style:text-properties style:font-name="標楷體" style:font-name-asian="標楷體" style:font-size-complex="12pt"/>
    </style:style>
    <style:style style:name="P277" style:parent-style-name="內文" style:family="paragraph">
      <style:paragraph-properties fo:text-align="justify" style:line-height-at-least="0in" fo:margin-left="0.243in" fo:text-indent="-0.0763in">
        <style:tab-stops/>
      </style:paragraph-properties>
      <style:text-properties style:font-name="標楷體" style:font-name-asian="標楷體" style:font-size-complex="12pt"/>
    </style:style>
    <style:style style:name="TableCell2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text-align="center" fo:margin-right="-0.0833in"/>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end" fo:line-height="0.2083in"/>
      <style:text-properties fo:font-size="13pt" style:font-size-asian="13pt" style:font-size-complex="13pt"/>
    </style:style>
    <style:style style:name="P287" style:parent-style-name="內文" style:family="paragraph">
      <style:paragraph-properties fo:line-height="0.2083in" fo:text-indent="0.0902in"/>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Times New Roman" style:font-name-asian="標楷體" fo:font-weight="bold" style:font-weight-asian="bold"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line-height="0.2083in"/>
      <style:text-properties style:font-name="標楷體" style:font-name-asian="標楷體" fo:font-size="13pt" style:font-size-asian="13pt" style:font-size-complex="13pt"/>
    </style:style>
    <style:style style:name="P294" style:parent-style-name="內文" style:family="paragraph">
      <style:paragraph-properties fo:line-height="0.3472in"/>
      <style:text-properties style:font-name="標楷體" style:font-name-asian="標楷體" fo:font-size="13pt" style:font-size-asian="13pt" style:font-size-complex="13pt"/>
    </style:style>
    <style:style style:name="P295" style:parent-style-name="內文" style:family="paragraph">
      <style:paragraph-properties fo:text-align="end" fo:line-height="0.5277in" fo:text-indent="0.2625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end" fo:line-height="0.5277in" fo:text-indent="0.2625in"/>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P315" style:parent-style-name="內文" style:family="paragraph">
      <style:paragraph-properties fo:text-align="end" fo:line-height="0.5277in" fo:text-indent="0.3937in"/>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22" style:parent-style-name="內文" style:family="paragraph">
      <style:paragraph-properties fo:widows="2" fo:orphans="2" fo:border="0.0208in solid #000000" fo:padding-top="0.0138in" fo:padding-left="0.0555in" fo:padding-bottom="0.0138in" fo:padding-right="0.0555in" style:shadow="none" style:line-height-at-least="0in" fo:background-color="#FFFFFF"/>
      <style:text-properties style:font-name="Times New Roman" fo:font-size="8pt" style:font-size-asian="8pt" style:font-size-complex="8pt" fo:background-color="#FFFFFF"/>
    </style:style>
    <style:style style:name="P323" style:parent-style-name="內文" style:family="paragraph">
      <style:paragraph-properties fo:widows="2" fo:orphans="2" fo:border="0.0208in solid #000000" fo:padding-top="0.0138in" fo:padding-left="0.0555in" fo:padding-bottom="0.0138in" fo:padding-right="0.0555in" style:shadow="none" style:line-height-at-least="0in" fo:background-color="#FFFFFF"/>
      <style:text-properties style:font-name="Times New Roman" fo:font-size="8pt" style:font-size-asian="8pt" style:font-size-complex="8pt" fo:background-color="#FFFFFF"/>
    </style:style>
    <style:style style:name="P324" style:parent-style-name="內文" style:family="paragraph">
      <style:paragraph-properties fo:line-height="0.3888in"/>
      <style:text-properties style:font-name="標楷體" style:font-name-asian="標楷體" fo:font-weight="bold" style:font-weight-asian="bold"/>
    </style:style>
    <style:style style:name="P325" style:parent-style-name="內文" style:family="paragraph">
      <style:paragraph-properties fo:line-height="0.3888in"/>
    </style:style>
    <style:style style:name="T326" style:parent-style-name="預設段落字型" style:family="text">
      <style:text-properties fo:font-size="16pt" style:font-size-asian="16pt" style:font-size-complex="16pt"/>
    </style:style>
    <style:style style:name="P327" style:parent-style-name="內文" style:family="paragraph">
      <style:paragraph-properties fo:text-align="center"/>
      <style:text-properties style:font-name="標楷體" style:font-name-asian="標楷體" fo:font-weight="bold" style:font-weight-asian="bold"/>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size="7pt" style:font-size-asian="7pt" style:font-size-complex="7pt"/>
    </style:style>
    <style:style style:name="T337" style:parent-style-name="預設段落字型" style:family="text">
      <style:text-properties style:font-name="標楷體" style:font-name-asian="標楷體"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申請免修校定共同英文課程注意事項：</text:span></text:p>
      <text:p text:style-name="P3"><text:span text:style-name="T4">1</text:span><text:span text:style-name="T5">、校定共同英文免修申請表</text:span><text:span text:style-name="T6">:<text:s/></text:span><text:span text:style-name="T7">請至英語教學中心網頁之</text:span><text:span text:style-name="T8">相關法規</text:span><text:span text:style-name="T9">下載表格，資料填寫完整後再列印送審。</text:span></text:p>
      <text:p text:style-name="P10"><text:span text:style-name="T11">2</text:span><text:span text:style-name="T12">、申請校定共同英文課程免修之同時，</text:span><text:span text:style-name="T13">請填寫「校定共同英文課程退選申請單」，以便同時辦理退選當學期之英文課程。</text:span><text:span text:style-name="T14">退選完成後，請再次上網確認。</text:span></text:p>
      <text:p text:style-name="P15"><text:span text:style-name="T16">3</text:span><text:span text:style-name="T17">、</text:span><text:span text:style-name="T18">未完成所有免修程序者，不得退課，同學仍須照常上課。</text:span></text:p>
      <text:p text:style-name="P19"><text:span text:style-name="T20">4</text:span><text:span text:style-name="T21">、免修</text:span><text:span text:style-name="T22">非當學期</text:span><text:span text:style-name="T23">的英文課程，由本中心彙整資料，送交教務處，統一系統作業。</text:span></text:p>
      <text:p text:style-name="P24"><text:span text:style-name="T25">5</text:span><text:span text:style-name="T26">、在開學加退選期間，已完成免修申請但未完成</text:span><text:span text:style-name="T27">當學期</text:span><text:span text:style-name="T28">課程退選申請者，需待</text:span><text:span text:style-name="T29">註冊組核可後</text:span><text:span text:style-name="T30">，統一由系統刪除該申請課程。</text:span></text:p>
      <text:p text:style-name="P31"><text:span text:style-name="T32">6</text:span><text:span text:style-name="T33">、</text:span><text:span text:style-name="T34">欲取消免修，須上簽學生報告書。經核可後，請將報告書影本送交本中心，並依據本校選課</text:span></text:p>
      <text:p text:style-name="P35"><text:s text:c="6"/>辦法，於規定期限內辦理課程加選作業。</text:p>
      <text:p text:style-name="P36"><text:span text:style-name="T37">7</text:span><text:span text:style-name="T38">、</text:span><text:span text:style-name="T39">辦理免修後，請依循英語教學中心相關規定，選修國際菁英英語學分學程課程；或選修系上</text:span></text:p>
      <text:p text:style-name="P40"><text:span text:style-name="T41"><text:s text:c="6"/></text:span><text:span text:style-name="T42">專業選修課程，補足學分，以符合大學法所規定之畢業最低學分數。碩</text:span><text:span text:style-name="T43">、</text:span><text:span text:style-name="T44">博士生除外</text:span><text:span text:style-name="T45">。</text:span></text:p>
      <text:p text:style-name="P46"><text:span text:style-name="T47">8</text:span><text:span text:style-name="T48">、</text:span><text:span text:style-name="T49">免修結果查詢</text:span><text:span text:style-name="T50">：</text:span><text:span text:style-name="T51">每學期第</text:span><text:span text:style-name="T52">6</text:span><text:span text:style-name="T53">週</text:span><text:span text:style-name="T54">，可依下表提供之方式，查詢免修結果。結果若有不符，</text:span></text:p>
      <text:p text:style-name="P55"><text:s text:c="34"/>請儘速通知本中心處理。</text:p>
      <text:p text:style-name="P56"><text:span text:style-name="T57">免修</text:span><text:span text:style-name="T58">(</text:span><text:span text:style-name="T59">NR</text:span><text:span text:style-name="T60">)</text:span><text:span text:style-name="T61">結果查詢管道：</text:span></text:p>
      <text:p text:style-name="P62">學期第6週</text:p>
      <text:p text:style-name="P63"><text:span text:style-name="T64"><text:s text:c="8"/></text:span><text:span text:style-name="T65">↓</text:span><text:span text:style-name="T66">上網查詢</text:span><text:span text:style-name="T67"><text:s text:c="2"/></text:span><text:span text:style-name="T68"><draw:frame draw:style-name="a0" draw:name="圖片 1" text:anchor-type="as-char" svg:x="0in" svg:y="0in" svg:width="0.35417in" svg:height="0.35417in" style:rel-width="scale" style:rel-height="scale"><draw:image xlink:href="media/image1.wmf" xlink:type="simple" xlink:show="embed" xlink:actuate="onLoad"/><svg:title/><svg:desc>MCj04404540000[1]</svg:desc></draw:frame></text:span></text:p>
      <text:p text:style-name="P69"/>
      <text:p text:style-name="P70"><text:span text:style-name="T71">1</text:span><text:span text:style-name="T72">.</text:span><text:span text:style-name="T73">銘傳大學網站</text:span><text:span text:style-name="T74"><text:s/></text:span><text:span text:style-name="T75"></text:span><text:span text:style-name="T76"><text:s/></text:span><text:span text:style-name="T77">學生資訊系統</text:span><text:span text:style-name="T78"><text:s/></text:span><text:span text:style-name="T79"></text:span><text:span text:style-name="T80"><text:s/></text:span><text:span text:style-name="T81">成績</text:span><text:span text:style-name="T82"><text:s/></text:span><text:span text:style-name="T83"></text:span><text:span text:style-name="T84"><text:s/></text:span><text:span text:style-name="T85">歷年成績</text:span><text:span text:style-name="T86"><text:s/></text:span><text:span text:style-name="T87"></text:span><text:span text:style-name="T88"><text:s/></text:span><text:span text:style-name="T89">抵免課程查詢</text:span></text:p>
      <text:p text:style-name="P90"/>
      <text:p text:style-name="P91"><text:span text:style-name="T92">2.<text:s/></text:span><text:span text:style-name="T93">銘傳大學網站</text:span><text:span text:style-name="T94"><text:s/></text:span><text:span text:style-name="T95"></text:span><text:span text:style-name="T96"><text:s/></text:span><text:span text:style-name="T97">學生資訊系統</text:span><text:span text:style-name="T98"><text:s/></text:span><text:span text:style-name="T99"></text:span><text:span text:style-name="T100"><text:s/></text:span><text:span text:style-name="T101">成績</text:span><text:span text:style-name="T102"><text:s/></text:span><text:span text:style-name="T103"></text:span><text:span text:style-name="T104"><text:s/></text:span><text:span text:style-name="T105">自我畢業審查</text:span></text:p>
      <text:p text:style-name="P106"><text:s text:c="10"/></text:p>
      <text:p text:style-name="P107"><text:span text:style-name="T108"><text:s text:c="15"/>↓</text:span><text:span text:style-name="T109">檢查申請免修課程是否有【</text:span><text:span text:style-name="T110">免修</text:span><text:span text:style-name="T111">/NR</text:span><text:span text:style-name="T112">】註記</text:span></text:p>
      <text:p text:style-name="P113"/>
      <text:p text:style-name="P114">上述任一處公告之資料或結果與實際申請情況不符者</text:p>
      <text:p text:style-name="P115">請儘速至英語教學中心查詢</text:p>
      <text:p text:style-name="P116"/>
      <text:p text:style-name="P117">免修承辦人：</text:p>
      <text:p text:style-name="P118"><text:s/>台北校區：楊文媛老師<text:s text:c="2"/>連絡電話：02-28824564<text:s/>分機：2643</text:p>
      <text:p text:style-name="P119">桃園校區：吳惠玲老師<text:s text:c="2"/>連絡電話：03-3507001 <text:s/>分機：3178</text:p>
      <text:p text:style-name="P120"><text:s text:c="39"/></text:p>
      <text:p text:style-name="P121"><text:s text:c="29"/></text:p>
      <text:p text:style-name="內文"><text:span text:style-name="T122">承辦人員簽章：</text:span><text:span text:style-name="T123"><text:s/></text:span><text:span text:style-name="T124">____________________</text:span><text:span text:style-name="T125"><text:s text:c="3"/></text:span><text:span text:style-name="T126">申請日期：</text:span><text:span text:style-name="T127"><text:s/></text:span><text:span text:style-name="T128">______</text:span><text:span text:style-name="T129"><text:s/></text:span><text:span text:style-name="T130">年</text:span><text:span text:style-name="T131"><text:s/></text:span><text:span text:style-name="T132">_____</text:span><text:span text:style-name="T133"><text:s/></text:span><text:span text:style-name="T134">月</text:span><text:span text:style-name="T135"><text:s/></text:span><text:span text:style-name="T136">_____</text:span><text:span text:style-name="T137"><text:s/></text:span><text:span text:style-name="T138">日</text:span></text:p>
      <text:p text:style-name="P139"><text:s text:c="17"/><text:s text:c="13"/></text:p>
      <text:p text:style-name="P140"><text:span text:style-name="T141"><text:s text:c="30"/></text:span></text:p>
      <text:p text:style-name="P142"><text:span text:style-name="T143"><text:s text:c="17"/></text:span></text:p>
      <text:p text:style-name="P144"><text:s text:c="35"/><draw:custom-shape svg:x="0.06736in" svg:y="0.00208in" svg:width="2.2875in" svg:height="0.34375in" draw:z-index="251657216" draw:id="id0" draw:style-name="a1" draw:name="Rectangle 5" text:anchor-type="paragraph"><svg:title/><svg:desc/><text:p text:style-name="P145">第二聯：學生<text:s/>留存</text:p><text:p text:style-name="內文"/><draw:enhanced-geometry draw:type="non-primitive" svg:viewBox="0 0 21600 21600" draw:enhanced-path="M 0 0 L 21600 0 21600 21600 0 21600 Z N"/></draw:custom-shape></text:p>
      <text:p text:style-name="P146"><text:span text:style-name="T147"><text:s/></text:span><text:span text:style-name="T148">No</text:span><text:span text:style-name="T149">：</text:span><text:span text:style-name="T150"><text:s text:c="10"/></text:span></text:p>
      <text:p text:style-name="P151"><text:span text:style-name="T152"><text:s/></text:span></text:p>
      <text:p text:style-name="P153">銘<text:s/>傳<text:s/>大<text:s/>學</text:p>
      <text:p text:style-name="P154">校定共同英文課程免修退課申請單</text:p>
      <text:p text:style-name="P155"/>
      <text:p text:style-name="P156"><text:span text:style-name="T157"><text:s text:c="6"/></text:span><text:span text:style-name="T158"><text:s/></text:span><text:span text:style-name="T159">學年度第</text:span><text:span text:style-name="T160"><text:s/></text:span><text:span text:style-name="T161"><text:s text:c="6"/></text:span><text:span text:style-name="T162"><text:s/></text:span><text:span text:style-name="T163">學期</text:span></text:p>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班</text:span><text:span text:style-name="T173"><text:s text:c="3"/></text:span><text:span text:style-name="T174">級</text:span><text:span text:style-name="T175"><text:s/>:<text:s/></text:span><text:span text:style-name="T176"><text:s text:c="19"/></text:span></text:p>
          </table:table-cell>
          <table:table-cell table:style-name="TableCell177">
            <text:p text:style-name="P178"><text:span text:style-name="T179">學</text:span><text:span text:style-name="T180"><text:s text:c="6"/></text:span><text:span text:style-name="T181">號</text:span><text:span text:style-name="T182">:</text:span><text:span text:style-name="T183"><text:s text:c="19"/></text:span></text:p>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姓</text:span><text:span text:style-name="T193"><text:s text:c="3"/></text:span><text:span text:style-name="T194">名</text:span><text:span text:style-name="T195"><text:s/>:<text:s/></text:span><text:span text:style-name="T196"><text:s text:c="19"/></text:span></text:p>
          </table:table-cell>
          <table:table-cell table:style-name="TableCell197">
            <text:p text:style-name="P198"><text:span text:style-name="T199">電話</text:span><text:span text:style-name="T200">(</text:span><text:span text:style-name="T201">手機</text:span><text:span text:style-name="T202">):</text:span><text:span text:style-name="T203"><text:s text:c="19"/></text:span></text:p>
          </table:table-cell>
        </table:table-row>
        <table:table-row table:style-name="TableRow204">
          <table:table-cell table:style-name="TableCell205">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3">
                  <text:p text:style-name="P225">退</text:p>
                  <text:p text:style-name="P226"/>
                  <text:p text:style-name="P227"/>
                  <text:p text:style-name="P228">選</text:p>
                </table:table-cell>
                <table:table-cell table:style-name="TableCell229">
                  <text:p text:style-name="P230">申<text:s/>請</text:p>
                  <text:p text:style-name="P231">原<text:s/>因</text:p>
                </table:table-cell>
                <table:table-cell table:style-name="TableCell232">
                  <text:p text:style-name="P233">相關證明文件</text:p>
                </table:table-cell>
                <table:table-cell table:style-name="TableCell234">
                  <text:p text:style-name="P235">班<text:s/>級</text:p>
                  <text:p text:style-name="P236">代<text:s/>號</text:p>
                </table:table-cell>
                <table:table-cell table:style-name="TableCell237">
                  <text:p text:style-name="P238">科<text:s/>目</text:p>
                  <text:p text:style-name="P239">代<text:s/>號</text:p>
                </table:table-cell>
                <table:table-cell table:style-name="TableCell240">
                  <text:p text:style-name="P241">科<text:s/>目<text:s/>名<text:s/>稱</text:p>
                </table:table-cell>
                <table:table-cell table:style-name="TableCell242">
                  <text:p text:style-name="P243">學分數</text:p>
                </table:table-cell>
              </table:table-row>
              <table:table-row table:style-name="TableRow244">
                <table:covered-table-cell>
                  <text:p text:style-name="P245"/>
                </table:covered-table-cell>
                <table:table-cell table:style-name="TableCell246" table:number-rows-spanned="2">
                  <text:p text:style-name="P247"><text:span text:style-name="T248">免</text:span><text:span text:style-name="T249"><text:s/></text:span><text:span text:style-name="T250">修</text:span></text:p>
                </table:table-cell>
                <table:table-cell table:style-name="TableCell251" table:number-rows-spanned="2">
                  <text:p text:style-name="P252"><text:span text:style-name="T253"><text:s/>1.</text:span><text:span text:style-name="T254">免修申請表</text:span></text:p>
                  <text:p text:style-name="P255"><text:span text:style-name="T256"><text:s/>2.</text:span><text:span text:style-name="T257">英檢成績單或證照</text:span><text:span text:style-name="T258">正本</text:span><text:span text:style-name="T259">(</text:span><text:span text:style-name="T260">核驗後歸還</text:span><text:span text:style-name="T261">)</text:span></text:p>
                  <text:p text:style-name="P262"><text:span text:style-name="T263"><text:s/>3.</text:span><text:span text:style-name="T264">英檢成績單或證照</text:span><text:span text:style-name="T265">影本</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able:number-columns-spanned="4">
                  <text:p text:style-name="P279"><text:span text:style-name="T280">退選本學期英文課程</text:span></text:p>
                </table:table-cell>
                <table:covered-table-cell/>
                <table:covered-table-cell/>
                <table:covered-table-cell/>
              </table:table-row>
            </table:table>
            <text:p text:style-name="P281"/>
          </table:table-cell>
          <table:table-cell table:style-name="TableCell282">
            <text:p text:style-name="P283"/>
          </table:table-cell>
        </table:table-row>
        <table:table-row table:style-name="TableRow284">
          <table:table-cell table:style-name="TableCell285">
            <text:p text:style-name="P286"><text:s/></text:p>
            <text:p text:style-name="P287"><text:span text:style-name="T288">1</text:span><text:span text:style-name="T289">、學期末第</text:span><text:span text:style-name="T290">1</text:span><text:span text:style-name="T291">次初選申辦之免修，不得退選當學期仍在修課中之課程。</text:span></text:p>
          </table:table-cell>
          <table:table-cell table:style-name="TableCell292">
            <text:p text:style-name="P293"/>
          </table:table-cell>
        </table:table-row>
      </table:table>
      <text:p text:style-name="P294"><text:s text:c="2"/>2、上述相關證明文件有任何一項缺漏，不得辦理免修。</text:p>
      <text:p text:style-name="P295"/>
      <text:p text:style-name="P296"/>
      <text:p text:style-name="內文"><text:span text:style-name="T297">申請學生</text:span><text:span text:style-name="T298">簽名：</text:span><text:span text:style-name="T299"><text:s/></text:span><text:span text:style-name="T300">______________________</text:span><text:span text:style-name="T301"><text:s/></text:span><text:span text:style-name="T302">申請日期：</text:span><text:span text:style-name="T303"><text:s/></text:span><text:span text:style-name="T304">______</text:span><text:span text:style-name="T305"><text:s/></text:span><text:span text:style-name="T306">年</text:span><text:span text:style-name="T307"><text:s/></text:span><text:span text:style-name="T308">_____</text:span><text:span text:style-name="T309"><text:s/></text:span><text:span text:style-name="T310">月</text:span><text:span text:style-name="T311"><text:s/></text:span><text:span text:style-name="T312">_____</text:span><text:span text:style-name="T313"><text:s/></text:span><text:span text:style-name="T314">日</text:span></text:p>
      <text:p text:style-name="P315"/>
      <text:p text:style-name="內文"><text:span text:style-name="T316">承辦人員簽章</text:span><text:span text:style-name="T317">：</text:span><text:span text:style-name="T318"><text:s/></text:span><text:span text:style-name="T319">______________________</text:span><text:span text:style-name="T320"><text:s text:c="39"/></text:span></text:p>
      <text:p text:style-name="P321"/>
      <text:p text:style-name="P322">備註：本表單蒐集之個人資料，僅限於課程管理及校務分析使用，非經當事人同意，不轉做其他用途，並遵循本校資料保存與安全控管辦理。</text:p>
      <text:p text:style-name="P323">Note: The personal information collected on this form is used only<text:s/>for courses management and university affairs analysis. Without student's express agreement, this information will not be used for any other purpose,in accordance with the university's data storage and security control management procedures.</text:p>
      <text:p text:style-name="P324"/>
      <text:p text:style-name="P325"><text:span text:style-name="T326"><draw:custom-shape svg:x="3.41597in" svg:y="0.11667in" svg:width="2.39653in" svg:height="0.37153in" draw:z-index="251658240" draw:id="id1" draw:style-name="a2" draw:name="Rectangle 2" text:anchor-type="paragraph"><svg:title/><svg:desc/><text:p text:style-name="P327">第一聯：英語教學中心<text:s/>留存<text:s/></text:p><text:p text:style-name="P328"><text:span text:style-name="T329"><text:s/></text:span></text:p><draw:enhanced-geometry draw:type="non-primitive" svg:viewBox="0 0 21600 21600" draw:enhanced-path="M 0 0 L 21600 0 21600 21600 0 21600 Z N"/></draw:custom-shape></text:span><text:span text:style-name="T330">No</text:span><text:span text:style-name="T331">：</text:span><text:span text:style-name="T332"><text:s text:c="8"/></text:span><text:span text:style-name="T333"><text:s text:c="59"/></text:span></text:p>
      <text:p text:style-name="P334"><text:span text:style-name="T335"><text:s text:c="71"/></text:span><text:span text:style-name="T336">110.</text:span><text:span text:style-name="T337">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4.3326in" fo:page-height="10.1194in" style:print-orientation="landscape" fo:margin-top="0.3937in" fo:margin-left="0.3937in" fo:margin-bottom="0.3937in" fo:margin-right="0.3937in" style:num-format="1" style:writing-mode="lr-tb" style:layout-grid-mode="line" style:layout-grid-lines="37" style:layout-grid-base-width="0in">
        <style:columns fo:column-count="2" fo:column-gap="0.7875in">
          <style:column-sep/>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2-05-16T03:03:00Z</meta:creation-date>
    <dc:date>2022-05-16T03:03:00Z</dc:date>
    <meta:print-date>2017-11-28T03:28:00Z</meta:print-date>
    <meta:template xlink:href="Normal" xlink:type="simple"/>
    <meta:editing-cycles>2</meta:editing-cycles>
    <meta:editing-duration>PT0S</meta:editing-duration>
    <meta:document-statistic meta:page-count="1" meta:paragraph-count="4" meta:word-count="307" meta:character-count="2057" meta:row-count="14" meta:non-whitespace-character-count="1754"/>
  </office:meta>
</office:document-meta>
</file>