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36pt" style:font-size-asian="36pt" style:font-size-complex="36pt"/>
    </style:style>
    <style:style style:name="P2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3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切結書</text:p>
      <text:p text:style-name="P2">本人（申請人） <text:s text:c="17"/></text:p>
      <text:p text:style-name="P3">因無法親自前往銘傳大學英語教學中心，檢附國際力申請繳交相關文件之正本，故同意以線上申請方式上傳申請文件電子檔(PDF)，本人所提供之英檢成績單、切結書等所有申請文件皆與正本相符，並恪遵相關法律規定，倘有虛構事實，本人願立即繳回十力證書，並自負法律責任，放棄抗辯權。</text:p>
      <text:p text:style-name="P4"><text:s/></text:p>
      <text:p text:style-name="P5">此致</text:p>
      <text:p text:style-name="P6">銘傳大學英語教學中心</text:p>
      <text:p text:style-name="P7">立切結書人(申請人)：<text:s/></text:p>
      <text:p text:style-name="P8">學號：</text:p>
      <text:p text:style-name="P9">班級：</text:p>
      <text:p text:style-name="P10">聯絡電話：</text:p>
      <text:p text:style-name="P11">中<text:s text:c="2"/><text:s/><text:s/>華<text:s/><text:s/><text:s text:c="2"/>民<text:s/><text:s/><text:s/><text:s/>國<text:s/><text:s text:c="10"/>年<text:s text:c="10"/><text:s/>月<text:s text:c="10"/><text:s/>日</text:p>
      <text:p text:style-name="P12"/>
      <text:p text:style-name="P13">說明</text:p>
      <text:p text:style-name="P14">1.申請人提供之申請(上傳)文件務必清晰，否則恕不受理。</text:p>
      <text:p text:style-name="P15"><text:span text:style-name="T16">2.</text:span><text:span text:style-name="T17">申請(上傳)文</text:span><text:span text:style-name="T18">件有偽造、假借等相關情事，一經查證屬實，願自負法律責任，並放棄抗辯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u</meta:initial-creator>
    <dc:creator>mcu</dc:creator>
    <meta:creation-date>2022-05-19T04:17:00Z</meta:creation-date>
    <dc:date>2022-05-19T04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